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1c1c1c" style:font-name="Calibri1" fo:font-size="11pt" fo:letter-spacing="normal" fo:font-style="normal" fo:font-weight="normal" fo:background-color="transparent" style:font-size-asian="11pt" style:font-size-complex="11pt"/>
    </style:style>
    <style:style style:name="P2"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1c1c1c" style:font-name="Calibri1" fo:font-size="11pt" fo:letter-spacing="normal" style:font-size-asian="11pt" style:font-size-complex="11pt"/>
    </style:style>
    <style:style style:name="P3"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font-variant="normal" fo:text-transform="none" fo:color="#000000" style:font-name="Calibri" fo:font-size="11pt" fo:letter-spacing="normal" fo:font-style="normal" fo:font-weight="normal" fo:background-color="transparent" style:font-size-asian="11pt" style:font-size-complex="11pt"/>
    </style:style>
    <style:style style:name="P4" style:family="paragraph" style:parent-style-name="Text_20_body">
      <style:paragraph-properties fo:margin-left="0cm" fo:margin-right="0cm" fo:margin-top="0cm" fo:margin-bottom="0cm" fo:text-align="justify" style:justify-single-word="false" fo:text-indent="0cm" style:auto-text-indent="false" fo:padding="0cm" fo:border="none"/>
      <style:text-properties fo:color="#000000" style:font-name="Calibri" fo:font-size="11pt" style:font-size-asian="11pt" style:font-size-complex="11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fo:background-color="transparent"/>
    </style:style>
    <style:style style:name="T3" style:family="text">
      <style:text-properties fo:font-variant="normal" fo:text-transform="none" style:text-position="super 58%" fo:letter-spacing="normal" fo:font-style="normal" fo:font-weight="normal"/>
    </style:style>
    <style:style style:name="T4" style:family="text">
      <style:text-properties fo:font-variant="normal" fo:text-transform="none" style:text-position="super 58%" fo:letter-spacing="normal" fo:font-style="normal" fo:font-weight="normal" fo:background-color="transparent"/>
    </style:style>
    <style:style style:name="T5" style:family="text">
      <style:text-properties fo:font-variant="normal" fo:text-transform="none" fo:font-size="11.25pt" fo:letter-spacing="normal" fo:font-style="normal" fo:font-weight="normal" fo:background-color="transparent"/>
    </style:style>
    <style:style style:name="T6" style:family="text">
      <style:text-properties fo:font-variant="normal" fo:text-transform="none" style:font-name="Calibri" fo:letter-spacing="normal" fo:font-style="normal" fo:font-weight="normal"/>
    </style:style>
    <style:style style:name="T7" style:family="text">
      <style:text-properties fo:font-variant="normal" fo:text-transform="none" style:font-name="Calibri" fo:letter-spacing="normal" fo:font-style="normal" fo:font-weight="normal" fo:background-color="transparent"/>
    </style:style>
    <style:style style:name="T8" style:family="text">
      <style:text-properties style:text-position="super 58%"/>
    </style:style>
    <style:style style:name="T9" style:family="text">
      <style:text-properties style:text-position="super 58%" style:font-name="Calibri" fo:font-style="normal" fo:font-weight="normal" fo:background-color="transparent"/>
    </style:style>
    <style:style style:name="T10" style:family="text">
      <style:text-properties style:font-name="Calibri"/>
    </style:style>
    <style:style style:name="T11" style:family="text">
      <style:text-properties style:font-name="Calibri" fo:font-style="normal" fo:font-weight="normal" fo:background-color="transparent"/>
    </style:style>
    <style:style style:name="T12" style:family="text">
      <style:text-properties fo:color="#000000" style:font-name="Calibri"/>
    </style:style>
    <style:style style:name="T13" style:family="text">
      <style:text-properties fo:color="#000000" style:font-name="Calibri" fo:font-style="normal" fo:font-weight="normal" fo:background-color="transparent"/>
    </style:style>
    <style:style style:name="T14" style:family="text">
      <style:text-properties fo:font-style="normal"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4">Viareggio native, Maestro Valerio Galli, was born in the cradle where some of the greatest versimo operas were ever written. Therefore, it is no surprise that his career launched in 2007, at the age of 27, with TOSCA fo</text:span><text:span text:style-name="T11">r the 53</text:span><text:span text:style-name="T9">rd</text:span><text:span text:style-name="T11"> Puccini Festival. This production, directed by Mario Corradi, was published in DVD on the Dynamic label, and won him the Gold Mask 2007 Prize for Young Emerging Conductors. Upon his conducting of TURANDOT at Torre Del Lago critics wrote: “…he grew up with Puccini on his blood, he knows exactly what it means conducting outdoors, making wide awake the attention of a potentially distracted spectator: the rhy</text:span><text:span text:style-name="T13">thm is brilliant, bright colors, the great emphasis in all the colors of the flamboyant score without ever falling into the easy trap of mannerisms and a chinoiserie postcard”. In 2013, he was awarded the 42° edition of the prestigious Premio Puccini for future outstanding artistry in the repertoire.</text:span></text:p>
      <text:p text:style-name="P3"/>
      <text:p text:style-name="P4"><text:span text:style-name="T7">Next season 17/18 he will conduct MADAMA BUTTERFLY at the Opéra de Toulon, a symphonic concert at Amsterdam Concertgebouw, TOSCA and LA RONDINE at Opera di Firenze, TURANDOT at San Diego Civic Theatre, TOSCA at Michigan Opera Theatre in Detroit, IL CAPPELLO DI PAGLIA DI FIRENZE in Napoli. In the 16/17 season he conducts CARMEN at Michigan Opera Theatre in Detroit, LA BOHÈME at Teatro San Carlo in Napoli, PAGLIACCI at Teatro Filarmonico in Verona, LA </text:span><text:span text:style-name="T2">BOHÈME at Teatro Regio in Parma, </text:span><text:span text:style-name="T7">DON CARLO at Teatro Carlo Felice in Genova, TOSCA for the Bellini Theatre in Catania. </text:span><text:span text:style-name="T6">Recent engagements include some of the less-frtquented operatic repertoire such as FEDORA at the Teatro Carlo Felice in Genoa and ADRIANA LECOUVREUR in Skopje with Daniela Dessi, the</text:span><text:span text:style-name="T1"> diptych ZANETTO and CAVALLERIA RUSTICANA in Livorno, LA RONDINE for Fresno Grand Opera and LE VILLI in Managua, as well as </text:span><text:span text:style-name="T5">MADAMA BUTTERFLY at Teatro Municipale in Picenza, in Modena, Lucca, Livorno, Rovigo, </text:span><text:span text:style-name="T2">the inauguration of the Theater of Zhuhai Huafa (China) with TURANDOT, a Verdi recital with Daniela Dessi in Parma with the Philharmonic 'A. Toscanini ', TOSCA for the inauguration of the 61</text:span><text:span text:style-name="T4">st</text:span><text:span text:style-name="T2"> Festival Puccini, LA FORZA DEL DESTINO at the Teatro Verdi in Pisa, TOSCA at the Teatro Coccia in Novara, MADAMA BUTTERFLY (Brescia version 1904) at the Teatro Carlo Felice in Genoa. </text:span><text:span text:style-name="T1">He had a sensational success with critics and audiences in his debut at the Michigan Opera Theater in Detroit with TURANDOT (Opera News: "Galli contributed greatly to the seamless success of a memorable evening") and LA BOHÈME at the 60</text:span><text:span text:style-name="T3">th</text:span><text:span text:style-name="T1"> Puccini Festival, with protagonists Daniela Dessi and Fabio Armiliato, directed by Maestro Ettore Scola, was broadcast on RAI and pubblicated in DVD with the 4K system. </text:span></text:p>
      <text:p text:style-name="P3"/>
      <text:p text:style-name="P1"><text:span text:style-name="T12">Maestro Galli’s past engagements include: IL TROVATORE, NORMA, UN BALLO IN MASCHERA, SUOR ANGELICA and GIANNI SCHICCHI, L’ELISIR D'AMORE and PAGLIACCI with such artists </text:span><text:span text:style-name="T10">a</text:span>s Dimitra Theodossiou, Albeto Cupido, Piero Giuliacci, Carlo Guelfi and Elisabetta Fiorillo; Donizetti's IL CAMPANELLO and Puccini’s GIANNI SCHICCHI at Genoa’s Teatro Carlo Felice with Rolando Panerai and Juan Pons; Maurizio Scaparro’s staging of TURANDOT designed by Ezio Frigerio and MADAMA BUTTERFLY for the Puccini Festival; Giancarlo Cobelli’s production of RIGOLETTO at Teatro Comunale in Bologna, alternating with M° Bruno Bartoletti; CARMEN at Teatro Coccia in Novara after his LA TRAVIATA won him public and critical acclaim; TURANDOT at Teatro Verdi in Pisa with Giovanna Casolla; LA TRAVIATA at Teatro Sociale in Mantua; TOSCA at Teatro Sociale in Trento, Teatro Verdi in Pisa and Teatro Sociale in Rovigo, for the opening of the Daegu International Opera Festival 2008 in South Korea with Francesca Patanè as protagonist and in Nicaragua’s Rubén Darío National Theatre. Include also concerts for the XXII° Kecskeméti Tavaszi Festival in Hungary, the International House of Music in Moscow, Teatro Goldoni in Livorno entirely devoted to the verismo repertoire, Teatro Pavarotti in Modena, Teatro Carlo Felice in Genoa, the New Year’s Day Concerts at Teatro del Giglio in Lucca and Teatro Verdi in Pisa, symphonic concerts with Orchestra della Toscana ORT, I Pomeriggi Musicali Orchestra in Milano, the SanMarino Symphony Orchestra and inaugurated the 57<text:span text:style-name="T8">th </text:span>Santander Festival with soloists Eva Mei and Giacomo Prestia.</text:p>
      <text:p text:style-name="P1"/>
      <text:p text:style-name="P1">Valerio Galli received his diploma in piano with the highest grades and honors under the guidance of Fabrizio Papi and Nadia Puccinelli and obtained a Composition Diploma in 2008 under Pietro Rigacci also with the highest grades. He took master classes with Paul Badura-Skoda, Bruno Canino, Piero Rattalino, Franco Scala and enjoyed a brief career as a concert pianist, giving concerts in Budapest, Barcelona, New York, Los Angeles, Santa Barbara, Amsterdam, Frankfurt, Shanghai, Paris, Tokyo, London, Peking, Abu Dhabi and Tripoli. In 2003, he began to study conducting with Piero Bellugi, Aldo Faldi, Donato Renzetti and Carlo Moreno Volpini. In 2005, he worked as assistant to the conductor David Kram at Her Majesty’s Theatre in Melbourne, Australia. His opera conducting debut preceded in 2004, with MADAMA BUTTERFLY at Teatro <text:soft-page-break/>Mancinelli in Orvieto, follwed by the children’s operas of Britten’s THE LITTLE SWEEP and Zangelmi’s THE EMPEROR'S NEW CLOTH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o </meta:initial-creator>
    <meta:creation-date>2015-01-30T12:27:14.98</meta:creation-date>
    <dc:date>2017-10-10T02:21:05.07</dc:date>
    <dc:creator>Valerio </dc:creator>
    <meta:editing-duration>PT1H18M57S</meta:editing-duration>
    <meta:editing-cycles>21</meta:editing-cycles>
    <meta:generator>OpenOffice/4.1.1$Win32 OpenOffice.org_project/411m6$Build-9775</meta:generator>
    <meta:document-statistic meta:table-count="0" meta:image-count="0" meta:object-count="0" meta:page-count="2" meta:paragraph-count="4" meta:word-count="831" meta:character-count="5244"/>
  </office:meta>
</office:document-meta>
</file>